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29.602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9.594cm"/>
    </style:style>
    <style:style style:name="co8" style:family="table-column">
      <style:table-column-properties fo:break-before="auto" style:column-width="5.07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04cm"/>
    </style:style>
    <style:style style:name="co11" style:family="table-column">
      <style:table-column-properties fo:break-before="auto" style:column-width="1.833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12.617cm"/>
    </style:style>
    <style:style style:name="co14" style:family="table-column">
      <style:table-column-properties fo:break-before="auto" style:column-width="2.133cm"/>
    </style:style>
    <style:style style:name="co15" style:family="table-column">
      <style:table-column-properties fo:break-before="auto" style:column-width="8.777cm"/>
    </style:style>
    <style:style style:name="co16" style:family="table-column">
      <style:table-column-properties fo:break-before="auto" style:column-width="17.709cm"/>
    </style:style>
    <style:style style:name="co17" style:family="table-column">
      <style:table-column-properties fo:break-before="auto" style:column-width="39.14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udiobookshelf_mock_report_audiobooki_nowe" table:style-name="ta1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1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row table:style-name="ro1">
          <table:table-cell office:value-type="string" calcext:value-type="string">
            <text:p>verification_status</text:p>
          </table:table-cell>
          <table:table-cell office:value-type="string" calcext:value-type="string">
            <text:p>verification_source</text:p>
          </table:table-cell>
          <table:table-cell office:value-type="string" calcext:value-type="string">
            <text:p>verification_not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current_path</text:p>
          </table:table-cell>
          <table:table-cell office:value-type="string" calcext:value-type="string">
            <text:p>audio_file_count</text:p>
          </table:table-cell>
          <table:table-cell office:value-type="string" calcext:value-type="string">
            <text:p>sample_audio_file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author_confidence</text:p>
          </table:table-cell>
          <table:table-cell office:value-type="string" calcext:value-type="string">
            <text:p>author_source</text:p>
          </table:table-cell>
          <table:table-cell office:value-type="string" calcext:value-type="string">
            <text:p>series</text:p>
          </table:table-cell>
          <table:table-cell office:value-type="string" calcext:value-type="string">
            <text:p>sequence</text:p>
          </table:table-cell>
          <table:table-cell office:value-type="string" calcext:value-type="string">
            <text:p>publish_yea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_source</text:p>
          </table:table-cell>
          <table:table-cell office:value-type="string" calcext:value-type="string">
            <text:p>narrator</text:p>
          </table:table-cell>
          <table:table-cell office:value-type="string" calcext:value-type="string">
            <text:p>proposed_abs_path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bmercombie Joe/Abercrombie Joe - Cykl The Devils (tom 1) Diabły (Audiobooki2.pl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iabły (1).mp3</text:p>
          </table:table-cell>
          <table:table-cell office:value-type="string" calcext:value-type="string">
            <text:p>Abmercombie Jo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Abercrombie Joe - Cykl The Devils (tom 1) Diabły (Audiobooki2 pl)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Abmercombie Joe/Abercrombie Joe - Cykl The Devils (tom 1) Diably (Audiobooki2 pl)</text:p>
          </table:table-cell>
          <table:table-cell/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bmercombie Joe/Abercrombie Joe - Czerwona kraina (Audiobooki2.pl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zerwona kraina (01).mp3</text:p>
          </table:table-cell>
          <table:table-cell office:value-type="string" calcext:value-type="string">
            <text:p>Abmercombie Jo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Abercrombie Joe - Czerwona kraina (Audiobooki2 pl)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Abmercombie Joe/Abercrombie Joe - Czerwona kraina (Audiobooki2 pl)</text:p>
          </table:table-cell>
          <table:table-cell/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bmercombie Joe/Abercrombie Joe - Zemsta najlepiej smakuje na zimno (Audiobooki2.pl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Zemsta najlepiej smakuje na zimno 01.mp3</text:p>
          </table:table-cell>
          <table:table-cell office:value-type="string" calcext:value-type="string">
            <text:p>Abmercombie Jo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Abercrombie Joe - Zemsta najlepiej smakuje na zimno (Audiobooki2 pl)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Abmercombie Joe/Abercrombie Joe - Zemsta najlepiej smakuje na zimno (Audiobooki2 pl)</text:p>
          </table:table-cell>
          <table:table-cell/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bmercombie Joe/Cykl Pierwsze Prawo/Joe Abercrombie - Cykl Pierwsze prawo (tom 2) Nim zawisna (Audiobooki2.pl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1 Nim zawisną .mp3</text:p>
          </table:table-cell>
          <table:table-cell office:value-type="string" calcext:value-type="string">
            <text:p>Abmercombie Jo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Abercrombie Cykl Pierwsze prawo tom 2 Nim zawisna Audiobooki2 pl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Abmercombie Joe/Abercrombie Cykl Pierwsze prawo tom 2 Nim zawisna Audiobooki2 pl</text:p>
          </table:table-cell>
          <table:table-cell office:value-type="string" calcext:value-type="string">
            <text:p>ignored grouping folder 'Cykl Pierwsze Prawo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bmercombie Joe/Cykl Pierwsze Prawo/Joe Abercrombie - Cykl Pierwsze prawo (tom 3) Ostateczny argument (Audiobooki2.pl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stateczny argument (01).mp3</text:p>
          </table:table-cell>
          <table:table-cell office:value-type="string" calcext:value-type="string">
            <text:p>Abmercombie Jo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Abercrombie Cykl Pierwsze prawo tom 3 Ostateczny argument Audiobooki2 pl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Abmercombie Joe/Abercrombie Cykl Pierwsze prawo tom 3 Ostateczny argument Audiobooki2 pl</text:p>
          </table:table-cell>
          <table:table-cell office:value-type="string" calcext:value-type="string">
            <text:p>ignored grouping folder 'Cykl Pierwsze Prawo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bmercombie Joe/Cykl Pierwsze Prawo/Joe Abercrombie - Cykl Pierwsze prawo Tom 01 Ostrze czyta Filip Kosior 128kbp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strze (1).mp3</text:p>
          </table:table-cell>
          <table:table-cell office:value-type="string" calcext:value-type="string">
            <text:p>Abmercombie Jo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Abercrombie Cykl Pierwsze prawo Tom 01 Ostrz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Filip Kosior 128kbps</text:p>
          </table:table-cell>
          <table:table-cell office:value-type="string" calcext:value-type="string">
            <text:p>Abmercombie Joe/Abercrombie Cykl Pierwsze prawo Tom 01 Ostrze {Filip Kosior 128kbps}</text:p>
          </table:table-cell>
          <table:table-cell office:value-type="string" calcext:value-type="string">
            <text:p>ignored grouping folder 'Cykl Pierwsze Prawo'; narrator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dler-Olsen/Jussi Adler-Olsen - Departament Q <text:s/>tom 1-8 (Audiobooki.pl)/Adler-Olsen Jussi - Departament Q 01. Kobieta w Klatc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. Departament Q Tom 1 - Kobieta w <text:s/>Klatce - Prolog.mp3</text:p>
          </table:table-cell>
          <table:table-cell office:value-type="string" calcext:value-type="string">
            <text:p>Jussi Adler-Olse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office:value-type="string" calcext:value-type="string">
            <text:p>Departament Q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obieta w Klatce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Jussi Adler-Olsen/Departament Q/Vol. 01 - Kobieta w Klatce</text:p>
          </table:table-cell>
          <table:table-cell office:value-type="string" calcext:value-type="string">
            <text:p>author inferred from a weak path signal; series normalized from folder context; sequence inferred from folder context; author came from nested folder 'Jussi Adler - Olsen - Departament Q tom 1 - 8 (Audiobooki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dler-Olsen/Jussi Adler-Olsen - Departament Q <text:s/>tom 1-8 (Audiobooki.pl)/Adler-Olsen Jussi - Departament Q 02. Zabójcy Bażantó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. Departament Q Tom 2 - <text:s/>Zabójcy Bażantów - Prolog.mp3</text:p>
          </table:table-cell>
          <table:table-cell office:value-type="string" calcext:value-type="string">
            <text:p>Jussi Adler-Olse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office:value-type="string" calcext:value-type="string">
            <text:p>Departament Q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Zabójcy Bażantów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Jussi Adler-Olsen/Departament Q/Vol. 02 - Zabojcy Bazantow</text:p>
          </table:table-cell>
          <table:table-cell office:value-type="string" calcext:value-type="string">
            <text:p>author inferred from a weak path signal; series normalized from folder context; sequence inferred from folder context; author came from nested folder 'Jussi Adler - Olsen - Departament Q tom 1 - 8 (Audiobooki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dler-Olsen/Jussi Adler-Olsen - Departament Q <text:s/>tom 1-8 (Audiobooki.pl)/Adler-Olsen Jussi - Departament Q 03. Wybawieni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. Departament Q Tom 3 - Wybawienie - Prolog.mp3</text:p>
          </table:table-cell>
          <table:table-cell office:value-type="string" calcext:value-type="string">
            <text:p>Jussi Adler-Olse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office:value-type="string" calcext:value-type="string">
            <text:p>Departament Q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ybawienie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Jussi Adler-Olsen/Departament Q/Vol. 03 - Wybawienie</text:p>
          </table:table-cell>
          <table:table-cell office:value-type="string" calcext:value-type="string">
            <text:p>author inferred from a weak path signal; series normalized from folder context; sequence inferred from folder context; author came from nested folder 'Jussi Adler - Olsen - Departament Q tom 1 - 8 (Audiobooki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dler-Olsen/Jussi Adler-Olsen - Departament Q <text:s/>tom 1-8 (Audiobooki.pl)/Adler-Olsen Jussi - Departament Q 04. Kartoteka 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 - Kartoteka_64.mp3</text:p>
          </table:table-cell>
          <table:table-cell office:value-type="string" calcext:value-type="string">
            <text:p>Jussi Adler-Olse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office:value-type="string" calcext:value-type="string">
            <text:p>Departament Q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artoteka 64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Jussi Adler-Olsen/Departament Q/Vol. 04 - Kartoteka 64</text:p>
          </table:table-cell>
          <table:table-cell office:value-type="string" calcext:value-type="string">
            <text:p>author inferred from a weak path signal; series normalized from folder context; sequence inferred from folder context; author came from nested folder 'Jussi Adler - Olsen - Departament Q tom 1 - 8 (Audiobooki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dler-Olsen/Jussi Adler-Olsen - Departament Q <text:s/>tom 1-8 (Audiobooki.pl)/Adler-Olsen Jussi - Departament Q 05. Pogrzebany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ogrzebany <text:s/>(01).mp3</text:p>
          </table:table-cell>
          <table:table-cell office:value-type="string" calcext:value-type="string">
            <text:p>Jussi Adler-Olse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office:value-type="string" calcext:value-type="string">
            <text:p>Departament Q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ogrzebany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Jussi Adler-Olsen/Departament Q/Vol. 05 - Pogrzebany</text:p>
          </table:table-cell>
          <table:table-cell office:value-type="string" calcext:value-type="string">
            <text:p>author inferred from a weak path signal; series normalized from folder context; sequence inferred from folder context; author came from nested folder 'Jussi Adler - Olsen - Departament Q tom 1 - 8 (Audiobooki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dler-Olsen/Jussi Adler-Olsen - Departament Q <text:s/>tom 1-8 (Audiobooki.pl)/Adler-Olsen Jussi - Departament Q Tom 01 Kobieta w klatce/Adler - Olsen Jussi - Kobieta w klatce (czyta Janusz Zadura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.mp3</text:p>
          </table:table-cell>
          <table:table-cell office:value-type="string" calcext:value-type="string">
            <text:p>Jussi Adler-Olse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office:value-type="string" calcext:value-type="string">
            <text:p>Departament Q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obieta w klatc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Janusz Zadura</text:p>
          </table:table-cell>
          <table:table-cell office:value-type="string" calcext:value-type="string">
            <text:p>Jussi Adler-Olsen/Departament Q/Vol. 01 - Kobieta w klatce {Janusz Zadura}</text:p>
          </table:table-cell>
          <table:table-cell office:value-type="string" calcext:value-type="string">
            <text:p>author inferred from a weak path signal; narrator inferred from folder name; series normalized from folder context; sequence inferred from folder context; author came from nested folder 'Jussi Adler - Olsen - Departament Q tom 1 - 8 (Audiobooki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Adler-Olsen/Jussi Adler-Olsen - Departament Q <text:s/>tom 1-8 (Audiobooki.pl)/Adler-Olsen Jussi - Departament Q Tom 03 Wybawienie/Adler Olsen Jussi - Wybawienie (czyta Janusz Zadura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.mp3</text:p>
          </table:table-cell>
          <table:table-cell office:value-type="string" calcext:value-type="string">
            <text:p>Jussi Adler-Olse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office:value-type="string" calcext:value-type="string">
            <text:p>Departament Q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ybawieni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Janusz Zadura</text:p>
          </table:table-cell>
          <table:table-cell office:value-type="string" calcext:value-type="string">
            <text:p>Jussi Adler-Olsen/Departament Q/Vol. 03 - Wybawienie {Janusz Zadura}</text:p>
          </table:table-cell>
          <table:table-cell office:value-type="string" calcext:value-type="string">
            <text:p>author inferred from a weak path signal; narrator inferred from folder name; series normalized from folder context; sequence inferred from folder context; author came from nested folder 'Jussi Adler - Olsen - Departament Q tom 1 - 8 (Audiobooki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Brandon Sanderson - 05 Wiatr i prawda. Część 1 czyta Wojciech Żołądkowicz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1.mp3</text:p>
          </table:table-cell>
          <table:table-cell office:value-type="string" calcext:value-type="string">
            <text:p>Brandon Sanderso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table:number-columns-repeated="3"/>
          <table:table-cell office:value-type="string" calcext:value-type="string">
            <text:p>05 Wiatr i prawda Część 1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Wojciech Żołądkowicz</text:p>
          </table:table-cell>
          <table:table-cell office:value-type="string" calcext:value-type="string">
            <text:p>Brandon Sanderson/05 Wiatr i prawda Czesc 1 {Wojciech Zoladkowicz}</text:p>
          </table:table-cell>
          <table:table-cell office:value-type="string" calcext:value-type="string">
            <text:p>author inferred from a weak path signal; narrator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Brandon Sanderson - Legion (czyta T.Sobczak) 96kbp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1.Legion.mp3</text:p>
          </table:table-cell>
          <table:table-cell office:value-type="string" calcext:value-type="string">
            <text:p>Brandon Sanderso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table:number-columns-repeated="3"/>
          <table:table-cell office:value-type="string" calcext:value-type="string">
            <text:p>Legion 96kbps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T Sobczak</text:p>
          </table:table-cell>
          <table:table-cell office:value-type="string" calcext:value-type="string">
            <text:p>Brandon Sanderson/Legion 96kbps {T Sobczak}</text:p>
          </table:table-cell>
          <table:table-cell office:value-type="string" calcext:value-type="string">
            <text:p>author inferred from a weak path signal; narrator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Brandon Sanderson - Słoneczny mąż (czyta D.Odija) 107 kbp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1.mp3</text:p>
          </table:table-cell>
          <table:table-cell office:value-type="string" calcext:value-type="string">
            <text:p>Brandon Sanderso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table:number-columns-repeated="3"/>
          <table:table-cell office:value-type="string" calcext:value-type="string">
            <text:p>Słoneczny mąż 107 kbps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D Odija</text:p>
          </table:table-cell>
          <table:table-cell office:value-type="string" calcext:value-type="string">
            <text:p>Brandon Sanderson/Sloneczny maz 107 kbps {D Odija}</text:p>
          </table:table-cell>
          <table:table-cell office:value-type="string" calcext:value-type="string">
            <text:p>author inferred from a weak path signal; narrator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Brandon Sanderson - Warkocz ze Szmaragdowego Morza (czyta M. Kowalik) 128kbp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1.mp3</text:p>
          </table:table-cell>
          <table:table-cell office:value-type="string" calcext:value-type="string">
            <text:p>Brandon Sanderso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table:number-columns-repeated="3"/>
          <table:table-cell office:value-type="string" calcext:value-type="string">
            <text:p>Warkocz ze Szmaragdowego Morza 128kbps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M Kowalik</text:p>
          </table:table-cell>
          <table:table-cell office:value-type="string" calcext:value-type="string">
            <text:p>Brandon Sanderson/Warkocz ze Szmaragdowego Morza 128kbps {M Kowalik}</text:p>
          </table:table-cell>
          <table:table-cell office:value-type="string" calcext:value-type="string">
            <text:p>author inferred from a weak path signal; narrator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hmielarz Wojciech/Wojciech Chmielarz - Prosta sprawa (2020) czyta Przemysław Bluszcz [audiobook PL] (Audiobooki.pl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1.mp3</text:p>
          </table:table-cell>
          <table:table-cell office:value-type="string" calcext:value-type="string">
            <text:p>Wojciech Chmielarz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Prosta sprawa (2020)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Przemysław Bluszcz [audiobook PL] (Audiobooki pl)</text:p>
          </table:table-cell>
          <table:table-cell office:value-type="string" calcext:value-type="string">
            <text:p>Wojciech Chmielarz/Prosta sprawa (2020) {Przemyslaw Bluszcz [audiobook PL] (Audiobooki pl)}</text:p>
          </table:table-cell>
          <table:table-cell office:value-type="string" calcext:value-type="string">
            <text:p>narrator inferred from folder name; author order normalized from current folder/file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hmielarz Wojciech/Wojciech Chmielarz - Wampir czyta Mateusz Znaniecki 160kbp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0 Wampir.mp3</text:p>
          </table:table-cell>
          <table:table-cell office:value-type="string" calcext:value-type="string">
            <text:p>Wojciech Chmielarz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Wampir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Mateusz Znaniecki 160kbps</text:p>
          </table:table-cell>
          <table:table-cell office:value-type="string" calcext:value-type="string">
            <text:p>Wojciech Chmielarz/Wampir {Mateusz Znaniecki 160kbps}</text:p>
          </table:table-cell>
          <table:table-cell office:value-type="string" calcext:value-type="string">
            <text:p>narrator inferred from folder name; author order normalized from current folder/file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hmielarz Wojciech/Wojciech Chmielarz - Zombie czyta Grzegorz Przybył 96kbp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.mp3</text:p>
          </table:table-cell>
          <table:table-cell office:value-type="string" calcext:value-type="string">
            <text:p>Wojciech Chmielarz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Zombi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Grzegorz Przybył 96kbps</text:p>
          </table:table-cell>
          <table:table-cell office:value-type="string" calcext:value-type="string">
            <text:p>Wojciech Chmielarz/Zombie {Grzegorz Przybyl 96kbps}</text:p>
          </table:table-cell>
          <table:table-cell office:value-type="string" calcext:value-type="string">
            <text:p>narrator inferred from folder name; author order normalized from current folder/file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hmielarz Wojciech/Ćwiek Jakub i Chmielarz Wojciech - Skowy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mp3</text:p>
          </table:table-cell>
          <table:table-cell office:value-type="string" calcext:value-type="string">
            <text:p>Chmielarz Wojciech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Ćwiek Jakub i Chmielarz Wojciech - Skowyt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Chmielarz Wojciech/Cwiek Jakub i Chmielarz Wojciech - Skowyt</text:p>
          </table:table-cell>
          <table:table-cell/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1 Bez skrupułów (czyta Mirosław Utta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z skrupułów (1)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z skrupułów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Mirosław Utta</text:p>
          </table:table-cell>
          <table:table-cell office:value-type="string" calcext:value-type="string">
            <text:p>Coben Bolitar/Harlan Coben/Vol. 01 - Bez skrupulow {Miroslaw Utta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2 krótka piłka (czyta Andrzej Hausner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rótka piłka (1)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rótka piłka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Andrzej Hausner</text:p>
          </table:table-cell>
          <table:table-cell office:value-type="string" calcext:value-type="string">
            <text:p>Coben Bolitar/Harlan Coben/Vol. 02 - krotka pilka {Andrzej Hausner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3 bez śladu (czyta Leszek Filipowicz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z śladu (1)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z śladu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Leszek Filipowicz</text:p>
          </table:table-cell>
          <table:table-cell office:value-type="string" calcext:value-type="string">
            <text:p>Coben Bolitar/Harlan Coben/Vol. 03 - bez sladu {Leszek Filipowicz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4 błękitna krew (czyta Marian Opania)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1-Blekitna krew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łękitna krew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Marian Opania</text:p>
          </table:table-cell>
          <table:table-cell office:value-type="string" calcext:value-type="string">
            <text:p>Coben Bolitar/Harlan Coben/Vol. 04 - blekitna krew {Marian Opania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5 jeden fałszywy ruch (czyta Roch Siemianowski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1 - Jeden fałszywy ruch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eden fałszywy ruch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Roch Siemianowski</text:p>
          </table:table-cell>
          <table:table-cell office:value-type="string" calcext:value-type="string">
            <text:p>Coben Bolitar/Harlan Coben/Vol. 05 - jeden falszywy ruch {Roch Siemianowski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6 Ostatni szczegół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statni szczegół (1)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Ostatni szczegół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Coben Bolitar/Harlan Coben/Vol. 06 - Ostatni szczegol</text:p>
          </table:table-cell>
          <table:table-cell office:value-type="string" calcext:value-type="string">
            <text:p>ignored grouping folder 'Coben Harlan - Cykl Myron Bolitar (padmad)'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7 najczarniejszy strach (czyta Wiktor Zborowski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1-Najczarniejszy Strach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najczarniejszy strach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Wiktor Zborowski</text:p>
          </table:table-cell>
          <table:table-cell office:value-type="string" calcext:value-type="string">
            <text:p>Coben Bolitar/Harlan Coben/Vol. 07 - najczarniejszy strach {Wiktor Zborowski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8 obiecaj mi (czyta Krzysztof Globisz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biecaj mi.001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obiecaj mi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Krzysztof Globisz</text:p>
          </table:table-cell>
          <table:table-cell office:value-type="string" calcext:value-type="string">
            <text:p>Coben Bolitar/Harlan Coben/Vol. 08 - obiecaj mi {Krzysztof Globisz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09 zaginiona (czyta Janusz Zadura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. Myron Bolitar 09. Zaginiona - 01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aginiona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Janusz Zadura</text:p>
          </table:table-cell>
          <table:table-cell office:value-type="string" calcext:value-type="string">
            <text:p>Coben Bolitar/Harlan Coben/Vol. 09 - zaginiona {Janusz Zadura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10 wszyscy mamy tajemnice (czyta Marcin Kwaśny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1-Wszyscy mamy tajemnice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szyscy mamy tajemnic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Marcin Kwaśny</text:p>
          </table:table-cell>
          <table:table-cell office:value-type="string" calcext:value-type="string">
            <text:p>Coben Bolitar/Harlan Coben/Vol. 10 - wszyscy mamy tajemnice {Marcin Kwasny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11 w domu (czyta Filip Kosior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. Myron Bolitar 11 - W Domu - 01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 domu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Filip Kosior</text:p>
          </table:table-cell>
          <table:table-cell office:value-type="string" calcext:value-type="string">
            <text:p>Coben Bolitar/Harlan Coben/Vol. 11 - w domu {Filip Kosior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Coben_Bolitar/Coben Harlan - Cykl Myron Bolitar (padmad)/Harlan Coben- 12 Pomyśl dwa razy (czyta Antoni Pawlicki,Mikołaj Krawczyk,Paweł Małaszyński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omyśl dwa razy (01).mp3</text:p>
          </table:table-cell>
          <table:table-cell office:value-type="string" calcext:value-type="string">
            <text:p>Coben Bolita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Harlan Coben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omyśl dwa razy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Antoni Pawlicki,Mikołaj Krawczyk,Paweł Małaszyński</text:p>
          </table:table-cell>
          <table:table-cell office:value-type="string" calcext:value-type="string">
            <text:p>Coben Bolitar/Harlan Coben/Vol. 12 - Pomysl dwa razy {Antoni Pawlicki,Mikolaj Krawczyk,Pawel Malaszynski}</text:p>
          </table:table-cell>
          <table:table-cell office:value-type="string" calcext:value-type="string">
            <text:p>ignored grouping folder 'Coben Harlan - Cykl Myron Bolitar (padmad)'; narrator inferred from folder name; series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Dan Simons/Dan Simmons - cykl Hyperion (tom 2) Upadek Hyperiona (Audiobooki2.pl)/Dan Simmons - cykl Hyperion (tom 2) Upadek Hyperio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1 Upadek Hyperiona.mp3</text:p>
          </table:table-cell>
          <table:table-cell office:value-type="string" calcext:value-type="string">
            <text:p>Dan Simons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Dan Simmons - cykl Hyperion (tom 2) Upadek Hyperiona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Dan Simons/Dan Simmons - cykl Hyperion (tom 2) Upadek Hyperiona</text:p>
          </table:table-cell>
          <table:table-cell office:value-type="string" calcext:value-type="string">
            <text:p>ignored grouping folder 'Dan Simmons - cykl Hyperion (tom 2) Upadek Hyperiona (Audiobooki2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Dan Simons/Dan Simmons - cykl Hyperion (tom 3) Endymion (Audiobooki2.pl)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01 Endymion.mp3</text:p>
          </table:table-cell>
          <table:table-cell office:value-type="string" calcext:value-type="string">
            <text:p>Dan Simons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Dan Simmons - cykl Hyperion (tom 3) Endymion (Audiobooki2 pl)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Dan Simons/Dan Simmons - cykl Hyperion (tom 3) Endymion (Audiobooki2 pl)</text:p>
          </table:table-cell>
          <table:table-cell/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Dan Simons/Dan Simmons - cykl Hyperion (tom 4) Triumf Endymiona (Audiobooki2.pl)/Dan Simmons - cykl Hyperion (tom 4) Triumf Endymion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001 Triumf Endymiona.mp3</text:p>
          </table:table-cell>
          <table:table-cell office:value-type="string" calcext:value-type="string">
            <text:p>Dan Simons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Dan Simmons - cykl Hyperion (tom 4) Triumf Endymiona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Dan Simons/Dan Simmons - cykl Hyperion (tom 4) Triumf Endymiona</text:p>
          </table:table-cell>
          <table:table-cell office:value-type="string" calcext:value-type="string">
            <text:p>ignored grouping folder 'Dan Simmons - cykl Hyperion (tom 4) Triumf Endymiona (Audiobooki2 pl)'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Glukhowsky Dmitry/Metro 2033/Dmitry Glukhovsky - Metro 2033 czyta Krzysztof Gosztyła (Audiobooki.pl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1. Metro 2033.mp3</text:p>
          </table:table-cell>
          <table:table-cell office:value-type="string" calcext:value-type="string">
            <text:p>Glukhowsky Dmitry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Glukhovsky</text:p>
          </table:table-cell>
          <table:table-cell table:number-columns-repeated="2"/>
          <table:table-cell office:value-type="string" calcext:value-type="string">
            <text:p>Metro 2033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Krzysztof Gosztyła Audiobooki pl</text:p>
          </table:table-cell>
          <table:table-cell office:value-type="string" calcext:value-type="string">
            <text:p>Glukhowsky Dmitry/Glukhovsky/Metro 2033 {Krzysztof Gosztyla Audiobooki pl}</text:p>
          </table:table-cell>
          <table:table-cell office:value-type="string" calcext:value-type="string">
            <text:p>ignored grouping folder 'Metro 2033'; narrator inferred from folder name; series normalized from folder context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Glukhowsky Dmitry/Metro 2034/Dmitry Glukhovsky - Metro 2034 czyta Krzysztof Gosztyła [audiobook PL] (Audiobooki.pl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1 Metro 2034.mp3</text:p>
          </table:table-cell>
          <table:table-cell office:value-type="string" calcext:value-type="string">
            <text:p>Glukhowsky Dmitry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Glukhovsky</text:p>
          </table:table-cell>
          <table:table-cell table:number-columns-repeated="2"/>
          <table:table-cell office:value-type="string" calcext:value-type="string">
            <text:p>Metro 2034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Krzysztof Gosztyła audiobook PL Audiobooki pl</text:p>
          </table:table-cell>
          <table:table-cell office:value-type="string" calcext:value-type="string">
            <text:p>Glukhowsky Dmitry/Glukhovsky/Metro 2034 {Krzysztof Gosztyla audiobook PL Audiobooki pl}</text:p>
          </table:table-cell>
          <table:table-cell office:value-type="string" calcext:value-type="string">
            <text:p>ignored grouping folder 'Metro 2034'; narrator inferred from folder name; series normalized from folder context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Glukhowsky Dmitry/Metro 2035/Dimitry Glukhovsky - Metro 2035 czyta Krzysztof Gosztyła (Audiobooki2.pl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(eds-pl) Dmitry_Glukhovsky-METRO 2035 (01).mp3</text:p>
          </table:table-cell>
          <table:table-cell office:value-type="string" calcext:value-type="string">
            <text:p>Glukhowsky Dmitry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Dimitry Glukhovsky - Metro 2035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Krzysztof Gosztyła (Audiobooki2 pl)</text:p>
          </table:table-cell>
          <table:table-cell office:value-type="string" calcext:value-type="string">
            <text:p>Glukhowsky Dmitry/Dimitry Glukhovsky - Metro 2035 {Krzysztof Gosztyla (Audiobooki2 pl)}</text:p>
          </table:table-cell>
          <table:table-cell office:value-type="string" calcext:value-type="string">
            <text:p>ignored grouping folder 'Metro 2035'; narrator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Kuzminska Malgorzata Michal/Cykl Anna Serfin Sebastian Strzygon/T1-Slebod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Śleboda (1).mp3</text:p>
          </table:table-cell>
          <table:table-cell office:value-type="string" calcext:value-type="string">
            <text:p>Kuzminska Malgorzata Michal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leboda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Kuzminska Malgorzata Michal/Vol. 1 - Sleboda</text:p>
          </table:table-cell>
          <table:table-cell office:value-type="string" calcext:value-type="string">
            <text:p>ignored grouping folder 'Cykl Anna Serfin Sebastian Strzygon'; sequence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Kuzminska Malgorzata Michal/Cykl Anna Serfin Sebastian Strzygon/T2-Pionek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1 Pionek.mp3</text:p>
          </table:table-cell>
          <table:table-cell office:value-type="string" calcext:value-type="string">
            <text:p>Kuzminska Malgorzata Michal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onek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Kuzminska Malgorzata Michal/Vol. 2 - Pionek</text:p>
          </table:table-cell>
          <table:table-cell office:value-type="string" calcext:value-type="string">
            <text:p>ignored grouping folder 'Cykl Anna Serfin Sebastian Strzygon'; sequence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Kuzminska Malgorzata Michal/Cykl Anna Serfin Sebastian Strzygon/T3-Kami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1 Kamień.mp3</text:p>
          </table:table-cell>
          <table:table-cell office:value-type="string" calcext:value-type="string">
            <text:p>Kuzminska Malgorzata Michal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Kamien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Kuzminska Malgorzata Michal/Vol. 3 - Kamien</text:p>
          </table:table-cell>
          <table:table-cell office:value-type="string" calcext:value-type="string">
            <text:p>ignored grouping folder 'Cykl Anna Serfin Sebastian Strzygon'; sequence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Kuzminska Malgorzata Michal/Cykl Anna Serfin Sebastian Strzygon/T4-Ma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1 Mara.mp3</text:p>
          </table:table-cell>
          <table:table-cell office:value-type="string" calcext:value-type="string">
            <text:p>Kuzminska Malgorzata Michal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ara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Kuzminska Malgorzata Michal/Vol. 4 - Mara</text:p>
          </table:table-cell>
          <table:table-cell office:value-type="string" calcext:value-type="string">
            <text:p>ignored grouping folder 'Cykl Anna Serfin Sebastian Strzygon'; sequence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Naam Ramez/Nexus/T01_Nexu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exus (01).mp3</text:p>
          </table:table-cell>
          <table:table-cell office:value-type="string" calcext:value-type="string">
            <text:p>Naam Ramez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Nexu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xus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Naam Ramez/Nexus/Vol. 01 - Nexus</text:p>
          </table:table-cell>
          <table:table-cell office:value-type="string" calcext:value-type="string">
            <text:p>sequence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Naam Ramez/Nexus/T02_Crux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rux (01).mp3</text:p>
          </table:table-cell>
          <table:table-cell office:value-type="string" calcext:value-type="string">
            <text:p>Naam Ramez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Nexu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ux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Naam Ramez/Nexus/Vol. 02 - Crux</text:p>
          </table:table-cell>
          <table:table-cell office:value-type="string" calcext:value-type="string">
            <text:p>sequence inferred from folder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Rzeka Tajemnic/Lehane Dennis - Rzeka tajemni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zeka tajemnic (01).mp3</text:p>
          </table:table-cell>
          <table:table-cell office:value-type="string" calcext:value-type="string">
            <text:p>Rzeka Tajemnic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Lehane Dennis - Rzeka tajemnic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Rzeka Tajemnic/Lehane Dennis - Rzeka tajemnic</text:p>
          </table:table-cell>
          <table:table-cell/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Wolwowicz Katarzyna/Katarzyna Wolwowicz - Śladami zatartych wspomnień (2025) [audiobook PL]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Śladami zatartych wspomnień (1).mp3</text:p>
          </table:table-cell>
          <table:table-cell office:value-type="string" calcext:value-type="string">
            <text:p>Katarzyna Wolwowicz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older</text:p>
          </table:table-cell>
          <table:table-cell table:number-columns-repeated="3"/>
          <table:table-cell office:value-type="string" calcext:value-type="string">
            <text:p>Śladami zatartych wspomnień (2025) [audiobook PL]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Katarzyna Wolwowicz/Sladami zatartych wspomnien (2025) [audiobook PL]</text:p>
          </table:table-cell>
          <table:table-cell office:value-type="string" calcext:value-type="string">
            <text:p>author order normalized from current folder/file name</text:p>
          </table:table-cell>
        </table:table-row>
        <table:table-row table:style-name="ro1">
          <table:table-cell office:value-type="string" calcext:value-type="string">
            <text:p>unverified</text:p>
          </table:table-cell>
          <table:table-cell table:number-columns-repeated="2"/>
          <table:table-cell office:value-type="string" calcext:value-type="string">
            <text:p>ready</text:p>
          </table:table-cell>
          <table:table-cell office:value-type="string" calcext:value-type="string">
            <text:p>/mnt/nextcloudExtDS/Ksiazki/Audiobooki-Nowe/brejdygant/Igor Brejdygant - Prawda (2025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awda (1).mp3</text:p>
          </table:table-cell>
          <table:table-cell office:value-type="string" calcext:value-type="string">
            <text:p>Igor Brejdygant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mixed-folder</text:p>
          </table:table-cell>
          <table:table-cell table:number-columns-repeated="3"/>
          <table:table-cell office:value-type="string" calcext:value-type="string">
            <text:p>Prawda (2025)</text:p>
          </table:table-cell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Igor Brejdygant/Prawda (2025)</text:p>
          </table:table-cell>
          <table:table-cell office:value-type="string" calcext:value-type="string">
            <text:p>author inferred from a weak path signal; author came from nested folder 'Igor Brejdygant - Prawda (2025)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6T18:01:27.554683411</dc:date>
    <meta:editing-duration>PT1M20S</meta:editing-duration>
    <meta:editing-cycles>1</meta:editing-cycles>
    <meta:document-statistic meta:table-count="1" meta:cell-count="660" meta:object-count="0"/>
    <meta:generator>LibreOffice/7.4.7.2$Linux_X86_64 LibreOffice_project/40$Build-2</meta:generator>
  </office:meta>
</office:document-meta>
</file>